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1 juli 2025 is er een vergunning verleend voor de Taarten Tuinfeest. Het evenement vindt plaats op 5 september 2025 van 17:00 - 00:00 en 6 september 2025 van 15:00 - 00:00 aan de Wagenaarstraat 1 te Enkhuizen.</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2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7-23</meta:user-defined>
    <meta:user-defined meta:name="DCTERMS.W3CDTF/OVERHEIDop.jaargang">2025</meta:user-defined>
    <meta:user-defined meta:name="OVERHEIDop.publicationIssue">323259</meta:user-defined>
    <meta:user-defined meta:name="OVERHEIDop.GmbID/DC.identifier">gmb-2025-323259</meta:user-defined>
    <meta:user-defined meta:name="OVERHEIDop.versieInformatie"/>
  </office:meta>
</office:document-meta>
</file>