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uidergrachtconcert bij de Zuidergrachtswal ter hoogte van Proefverlof in Leeuwarden (EVE-2025-0303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Zuidergrachtconcert bij de<text:span text:style-name="nadrukvet"/>Zuidergrachtswal ter hoogte van Proefverlof in Leeuwarden. Het evenement is op 12 en 13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 jul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2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395</meta:user-defined>
    <dc:language>nl</dc:language>
    <meta:user-defined meta:name="OVERHEIDop.locatietype/OVERHEIDop.gebiedsmarkering">Lijn</meta:user-defined>
    <meta:user-defined meta:name="DC.title">Verleende Evenementenvergunning voor Zuidergrachtconcert bij de Zuidergrachtswal ter hoogte van Proefverlof in Leeuwarden (EVE-2025-030395)</meta:user-defined>
    <meta:user-defined meta:name="DCTERMS.W3CDTF/DCTERMS.available">2025-07-23</meta:user-defined>
    <meta:user-defined meta:name="DCTERMS.W3CDTF/OVERHEIDop.jaargang">2025</meta:user-defined>
    <meta:user-defined meta:name="OVERHEIDop.publicationIssue">323258</meta:user-defined>
    <meta:user-defined meta:name="OVERHEIDop.GmbID/DC.identifier">gmb-2025-323258</meta:user-defined>
    <meta:user-defined meta:name="OVERHEIDop.versieInformatie"/>
  </office:meta>
</office:document-meta>
</file>