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Johannes Prinsstrjitte 30, 9269 NZ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antumadiel heeft op 21-07-2025 besloten om de beslistermijn voor zaak 2025-156032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325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56032</meta:user-defined>
    <meta:user-defined meta:name="DCTERMS.abstract">Verlengen beslistermijn vergunning voor het plaatsen van een tijdelijk noodlokaal op locatie Johannes Prinsstrjitte 30, 9269 NZ Feanwâlden</meta:user-defined>
    <dc:language>nl</dc:language>
    <meta:user-defined meta:name="OVERHEIDop.locatietype/OVERHEIDop.gebiedsmarkering">Punt</meta:user-defined>
    <meta:user-defined meta:name="DC.title">Verlengen beslistermijn vergunning Johannes Prinsstrjitte 30, 9269 NZ Feanwâld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56</meta:user-defined>
    <meta:user-defined meta:name="OVERHEIDop.GmbID/DC.identifier">gmb-2025-323256</meta:user-defined>
    <meta:user-defined meta:name="OVERHEIDop.versieInformatie"/>
  </office:meta>
</office:document-meta>
</file>