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op de parkeerplaats aan de Hoofdstraat in Bad Nieuweschans vanaf 1 oktober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op de parkeerplaats aan de Hoofdstraat in Bad Nieuweschans vanaf 1 oktober 2025 tot en met 31 december 2025. Betreft een standplaats voor de verkoop van oliebollen. Verleend en verzonden op 14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incidenteel) op de parkeerplaats aan de Hoofdstraat in Bad Nieuweschans vanaf 1 oktober 2025 tot en met 31 december 2025</meta:user-defined>
    <meta:user-defined meta:name="DCTERMS.W3CDTF/DCTERMS.available">2025-07-23</meta:user-defined>
    <meta:user-defined meta:name="DCTERMS.W3CDTF/OVERHEIDop.jaargang">2025</meta:user-defined>
    <meta:user-defined meta:name="OVERHEIDop.publicationIssue">323254</meta:user-defined>
    <meta:user-defined meta:name="OVERHEIDop.GmbID/DC.identifier">gmb-2025-323254</meta:user-defined>
    <meta:user-defined meta:name="OVERHEIDop.versieInformatie"/>
  </office:meta>
</office:document-meta>
</file>