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breiden van de parkeerplaats, Hengeloseweg 2, 7261 L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5 een besluit genomen op de aanvraag met zaaknummer Z2025-00000349 voor het uitbreiden van de parkeerplaats op locatie Hengeloseweg 2, 7261 LV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325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9</meta:user-defined>
    <meta:user-defined meta:name="DCTERMS.abstract">Betreft:  Besluit op locatie Hengeloseweg 2, 7261 LV Ruurlo</meta:user-defined>
    <dc:language>nl</dc:language>
    <meta:user-defined meta:name="OVERHEIDop.locatietype/OVERHEIDop.gebiedsmarkering">Vlak</meta:user-defined>
    <meta:user-defined meta:name="DC.title">Uitbreiden van de parkeerplaats, Hengeloseweg 2, 7261 LV Ruurlo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51</meta:user-defined>
    <meta:user-defined meta:name="OVERHEIDop.GmbID/DC.identifier">gmb-2025-323251</meta:user-defined>
    <meta:user-defined meta:name="OVERHEIDop.versieInformatie"/>
  </office:meta>
</office:document-meta>
</file>