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breken van puin, G. van der Muelenweg 2 7443 R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 van der Muelenweg 2, 7443RE Nijverdal een milieumelding afgehandeld. De melding is geregistreerd onder zaaknummer Z2025-00001779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 </text:a> of telefoonnummer 0548-63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32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79</meta:user-defined>
    <meta:user-defined meta:name="DCTERMS.abstract">Betreft: Melding op locatie G van der Muelenweg 2, 7443RE Nijverdal</meta:user-defined>
    <dc:language>nl</dc:language>
    <meta:user-defined meta:name="OVERHEIDop.locatietype/OVERHEIDop.gebiedsmarkering">Punt</meta:user-defined>
    <meta:user-defined meta:name="DC.title">Kennisgeving mobiel breken van puin, G. van der Muelenweg 2 7443 RE Nijverd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50</meta:user-defined>
    <meta:user-defined meta:name="OVERHEIDop.GmbID/DC.identifier">gmb-2025-323250</meta:user-defined>
    <meta:user-defined meta:name="OVERHEIDop.versieInformatie"/>
  </office:meta>
</office:document-meta>
</file>