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Speeldag Parkwijk’ op een gedeelte van de Dierenlaan ter hoogte van Eekhoornhof 1 t/m 8, 9675 NC Winschoten op zaterdag 2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Speeldag Parkwijk’ op een gedeelte van de Dierenlaan ter hoogte van Eekhoornhof 1 t/m 8, 9675 NC Winschoten op zaterdag 23 augustus 2025 van 13.00 uur tot 17.00 uur. Bevestigd en verzonden op 15 jul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het evenement ‘Speeldag Parkwijk’ op een gedeelte van de Dierenlaan ter hoogte van Eekhoornhof 1 t/m 8, 9675 NC Winschoten op zaterdag 23 augustus 2025</meta:user-defined>
    <meta:user-defined meta:name="DCTERMS.W3CDTF/DCTERMS.available">2025-07-23</meta:user-defined>
    <meta:user-defined meta:name="DCTERMS.W3CDTF/OVERHEIDop.jaargang">2025</meta:user-defined>
    <meta:user-defined meta:name="OVERHEIDop.publicationIssue">323246</meta:user-defined>
    <meta:user-defined meta:name="OVERHEIDop.GmbID/DC.identifier">gmb-2025-323246</meta:user-defined>
    <meta:user-defined meta:name="OVERHEIDop.versieInformatie"/>
  </office:meta>
</office:document-meta>
</file>