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staafmat)hekwerk rondom terrein van uitbreiding school, Sportlaan 6 8044PG Zwolle [Zaaknummer 0193ESUITE1505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7-2025</text:p>
            <text:p text:style-name="common-al">
            <text:span text:style-name="nadrukvet">Locatie:</text:span> Sportlaan 6 8044PG Zwolle, schoolgebouw "Het Festival" (OBS) en kinderopvang </text:p>
            <text:p text:style-name="common-al">
            <text:span text:style-name="nadrukvet">Zaakomschrijving:</text:span> het plaatsen van een (staafmat)hekwerk rondom terrein van de uitbreiding van de school</text:p>
            <text:p text:style-name="common-al">
            <text:span text:style-name="nadrukvet">Zaaknummer:</text:span> 0193ESUITE1505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054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05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2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5442025</meta:user-defined>
    <meta:user-defined meta:name="DCTERMS.abstract">het plaatsen van een (staafmat)hekwerk rondom terrein van de uitbreiding van de 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staafmat)hekwerk rondom terrein van uitbreiding school, Sportlaan 6 8044PG Zwolle [Zaaknummer 0193ESUITE1505442025]</meta:user-defined>
    <meta:user-defined meta:name="DCTERMS.W3CDTF/DCTERMS.available">2025-07-23</meta:user-defined>
    <meta:user-defined meta:name="DCTERMS.W3CDTF/OVERHEIDop.jaargang">2025</meta:user-defined>
    <meta:user-defined meta:name="OVERHEIDop.publicationIssue">323241</meta:user-defined>
    <meta:user-defined meta:name="OVERHEIDop.GmbID/DC.identifier">gmb-2025-323241</meta:user-defined>
    <meta:user-defined meta:name="OVERHEIDop.versieInformatie"/>
  </office:meta>
</office:document-meta>
</file>