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De Hoek 7A, 7B, 7C, 7D en De Hoek 7E, Groot-Ammers, zaaknummer OMG-2025-11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PA,  kenmerk:OMG-2025-1189-25-01
- Bouwen, Art.5.1,  kenmerk:OMG-2025-1189-28-01</text:p>
            <text:p text:style-name="common-al">Voor het: realiseren van 5 garages</text:p>
            <text:p text:style-name="common-al"/>
            <text:p text:style-name="common-al">
            <text:span text:style-name="nadrukvet">Locatie: De Hoek 7A, 7B, 7C, 7D en De Hoek 7E, Groot-Ammers</text:span>
          </text:p>
            <text:p text:style-name="common-al">Datum ontvangst: 18 juli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23240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240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240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1189</meta:user-defined>
    <meta:user-defined meta:name="DCTERMS.abstract">Gemeente - aanvr. beschikking behandelen - realiseren van 5 garages - De Hoek 7E, Groot-Ammers</meta:user-defined>
    <dc:language>nl</dc:language>
    <meta:user-defined meta:name="OVERHEIDop.locatietype/OVERHEIDop.gebiedsmarkering">Adres</meta:user-defined>
    <meta:user-defined meta:name="DC.title">Gemeente Molenlanden, ingediende aanvraag omgevingsvergunning De Hoek 7A, 7B, 7C, 7D en De Hoek 7E, Groot-Ammers, zaaknummer OMG-2025-1189.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240</meta:user-defined>
    <meta:user-defined meta:name="OVERHEIDop.GmbID/DC.identifier">gmb-2025-323240</meta:user-defined>
    <meta:user-defined meta:name="OVERHEIDop.versieInformatie"/>
  </office:meta>
</office:document-meta>
</file>