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Volendammerweg 160, Amsterdam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Aanvrager: Groenfra B.V.</text:p>
            <text:p text:style-name="common-al">Zaaknummer: OD2025-0008897</text:p>
            <text:p text:style-name="common-al">DSO nummer: 2025071600559</text:p>
            <text:p text:style-name="common-al">Ontvangstdatum melding: 16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23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3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3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8897</meta:user-defined>
    <meta:user-defined meta:name="DCTERMS.abstract">G3817-25225 (Volendammerweg 160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Volendammerweg 160, Amsterdam - Toepassen van grond of baggerspecie op of in de landbod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239</meta:user-defined>
    <meta:user-defined meta:name="OVERHEIDop.GmbID/DC.identifier">gmb-2025-323239</meta:user-defined>
    <meta:user-defined meta:name="OVERHEIDop.versieInformatie"/>
  </office:meta>
</office:document-meta>
</file>