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nieuwbouwen van een schuur en schutting, Hazenburg 1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en nieuwbouwen van een schuur en schutting op het adres Hazenburg 19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32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70</meta:user-defined>
    <meta:user-defined meta:name="DCTERMS.abstract">Voor: het vervangen en nieuwbouwen van een schuur en schutting. Locatie: Hazenburg 19 in Kruiningen. Verzenddatum: 21 juli 2025.</meta:user-defined>
    <dc:language>nl</dc:language>
    <meta:user-defined meta:name="OVERHEIDop.locatietype/OVERHEIDop.gebiedsmarkering">Vlak</meta:user-defined>
    <meta:user-defined meta:name="DC.title">Verleende omgevingsvergunning voor het vervangen en nieuwbouwen van een schuur en schutting, Hazenburg 19 in Kruiningen</meta:user-defined>
    <meta:user-defined meta:name="DCTERMS.W3CDTF/DCTERMS.available">2025-07-23</meta:user-defined>
    <meta:user-defined meta:name="DCTERMS.W3CDTF/OVERHEIDop.jaargang">2025</meta:user-defined>
    <meta:user-defined meta:name="OVERHEIDop.publicationIssue">323233</meta:user-defined>
    <meta:user-defined meta:name="OVERHEIDop.GmbID/DC.identifier">gmb-2025-323233</meta:user-defined>
    <meta:user-defined meta:name="OVERHEIDop.versieInformatie"/>
  </office:meta>
</office:document-meta>
</file>