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OPA omgevingsvergunning voor het plaatsen van een pakket en briefautomaat, Amsterdamsestraatweg 38, 1391AB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juli 2025 een BOPAomgevingsvergunning met zaaknummer Z2025-000572 verleend. De gemeente geeft hiermee toestemming voor het plaatsen van een pakket en briefautomaat op locatie Amsterdamsestraatweg 38, 1391AB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
              <text:span text:style-name="nadrukvet">BOPA Besluit</text:span>
            </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Bent u het niet eens met de vergunning?</text:span>
            </text:span>
          </text:p>
            <text:p text:style-name="common-al">U kunt bezwaar maken als de vergunning tegen uw belangen ingaat. Tot en met 1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32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72</meta:user-defined>
    <meta:user-defined meta:name="DCTERMS.abstract">Betreft:  Besluit op locatie Amsterdamsestraatweg 38, 1391AB Abcoude</meta:user-defined>
    <dc:language>nl</dc:language>
    <meta:user-defined meta:name="OVERHEIDop.locatietype/OVERHEIDop.gebiedsmarkering">Vlak</meta:user-defined>
    <meta:user-defined meta:name="DC.title">Kennisgeving BOPA omgevingsvergunning voor het plaatsen van een pakket en briefautomaat, Amsterdamsestraatweg 38, 1391AB Abcoude</meta:user-defined>
    <meta:user-defined meta:name="DCTERMS.W3CDTF/DCTERMS.available">2025-07-23</meta:user-defined>
    <meta:user-defined meta:name="DCTERMS.W3CDTF/OVERHEIDop.jaargang">2025</meta:user-defined>
    <meta:user-defined meta:name="OVERHEIDop.publicationIssue">323232</meta:user-defined>
    <meta:user-defined meta:name="OVERHEIDop.GmbID/DC.identifier">gmb-2025-323232</meta:user-defined>
    <meta:user-defined meta:name="OVERHEIDop.versieInformatie"/>
  </office:meta>
</office:document-meta>
</file>