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Leeuwenhoekpark kavel 6.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1 oktober 2024 van een melding zoals bedoeld in hoofdstuk 4 van het Besluit activiteiten leefomgeving (Bal). De melding betreft het aanleggen en gebruiken van 2 individuele en 7 collectieve bodemenergiesystemen voor de klimaatbeheersing van woningen. De locatie betreft <text:span text:style-name="nadrukvet">Van Leeuwenhoekpark kavel 6.3 te Delft</text:span>.</text:p>
            <text:p text:style-name="common-al">De melding is gedaan voor de volgende milieubelastende activiteit(en): gesloten bodemenergiesysteem. De melding is geregistreerd met het zaaknummer <text:span text:style-name="nadrukvet">011188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32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2 individuele en 7 collectieve bodemenergiesystemen voor de klimaatbeheersing van w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milieubelastende activiteit(en), Van Leeuwenhoekpark kavel 6.3 te Delf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323</meta:user-defined>
    <meta:user-defined meta:name="OVERHEIDop.GmbID/DC.identifier">gmb-2025-32323</meta:user-defined>
    <meta:user-defined meta:name="OVERHEIDop.versieInformatie"/>
  </office:meta>
</office:document-meta>
</file>