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oom (herplant opgelegd 1st.), Flierderweg 1c, 7213L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is deze Omgevingsvergunning bekend gemaakt aan de aanvrager van de vergunning:</text:p>
            <text:p text:style-name="common-al">Flierderweg 1c, 7213LT Gorssel, het kappen van een boom (herplant opgelegd 1st.), Z2025-0104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22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042</meta:user-defined>
    <meta:user-defined meta:name="DCTERMS.abstract">Z2025-01042 Flierderweg 1c, 7213LT Gorssel</meta:user-defined>
    <dc:language>nl</dc:language>
    <meta:user-defined meta:name="OVERHEIDop.locatietype/OVERHEIDop.gebiedsmarkering">Punt</meta:user-defined>
    <meta:user-defined meta:name="DC.title">Bekendgemaakte Omgevingsvergunning voor het kappen van een boom (herplant opgelegd 1st.), Flierderweg 1c, 7213LT Gorss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3229</meta:user-defined>
    <meta:user-defined meta:name="OVERHEIDop.GmbID/DC.identifier">gmb-2025-323229</meta:user-defined>
    <meta:user-defined meta:name="OVERHEIDop.versieInformatie"/>
  </office:meta>
</office:document-meta>
</file>