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-erf 29, 5384N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juli 2025</text:p>
            <text:p text:style-name="common-al">het bouwen van een carport en het ver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2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53</meta:user-defined>
    <meta:user-defined meta:name="DCTERMS.abstract">Betreft: aanvraag op locatie Vos-erf 29, 5384N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os-erf 29, 5384NS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223</meta:user-defined>
    <meta:user-defined meta:name="OVERHEIDop.GmbID/DC.identifier">gmb-2025-323223</meta:user-defined>
    <meta:user-defined meta:name="OVERHEIDop.versieInformatie"/>
  </office:meta>
</office:document-meta>
</file>