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Buurtfeest Hoofdstraat Overdinkel op 27 september 2025 aan ter hoogte van de Hoofdstraat 29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3 juli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Buurtfeest Hoofdstraat Overdinkel, op 27 september 2025 van 15:00 uur tot 00:00 uur. Locatie ter hoogte van de Hoofdstraat 29, 7686 BK Overdinkel</text:p>
              </text:list-item>
            </text:list>
            <text:p text:style-name="common-al">Zaaknummer: 25Z01691</text:p>
            <text:p text:style-name="common-al">Datum bekendmaking: 17 jul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322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2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2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1691</meta:user-defined>
    <dc:language>nl</dc:language>
    <meta:user-defined meta:name="OVERHEIDop.locatietype/OVERHEIDop.gebiedsmarkering">Adres</meta:user-defined>
    <meta:user-defined meta:name="DC.title">Toestemming voor het houden van het evenement Buurtfeest Hoofdstraat Overdinkel op 27 september 2025 aan ter hoogte van de Hoofdstraat 29 te Overdinkel</meta:user-defined>
    <meta:user-defined meta:name="DCTERMS.W3CDTF/DCTERMS.available">2025-07-23</meta:user-defined>
    <meta:user-defined meta:name="DCTERMS.W3CDTF/OVERHEIDop.jaargang">2025</meta:user-defined>
    <meta:user-defined meta:name="OVERHEIDop.publicationIssue">323221</meta:user-defined>
    <meta:user-defined meta:name="OVERHEIDop.GmbID/DC.identifier">gmb-2025-323221</meta:user-defined>
    <meta:user-defined meta:name="OVERHEIDop.versieInformatie"/>
  </office:meta>
</office:document-meta>
</file>