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concept Evenementenvisie gemeente Dijk en Waard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Burgemeester en wethouders van de gemeente Dijk en Waard maken ingevolge artikel 150 van de gemeentewet en de Participatieverordening Dijk en Waard 2023 bekend dat, met ingang van de eerste dag na deze publicatie, gedurende zes weken voor een ieder ter inzage ligt, de concept evenementenvisie gemeente Dijk en Waard.</text:p>
            <text:p text:style-name="common-al">
            <text:span text:style-name="nadrukvet">Inhoud evenementenvisie</text:span>
          </text:p>
            <text:p text:style-name="common-al">De concept evenementenvisie schetst het toekomstbeeld van evenementen in Dijk en Waard voor de komende jaren. Het geeft antwoord op de vraag wat voor evenementengemeente Dijk en Waard wil zijn en waar de gemeente op wil inzetten. De visie is een strategisch document op hoofdlijnen voor de langere termijn. Dit wordt daarna verder vertaald in diverse beleidsinstrumenten zoals algemene beleidsregels, (nieuwe) locatieprofielen, schaarste- en subsidiebeleid. </text:p>
            <text:p text:style-name="common-al">
            <text:span text:style-name="nadrukvet">Terinzagelegging</text:span>
          </text:p>
            <text:p text:style-name="common-al">De concept evenementenvisie ligt vanaf de eerste dag na deze publicatie gedurende zes weken ter inzage bij de recepties van het gemeentehuis aan de Parelhof 1 in Heerhugowaard en De Binding aan de Bosgroet 2 in Zuid-Scharwoude.</text:p>
            <text:p text:style-name="common-al">De concept evenementenvisie is tevens digitaal te raadplegen door op de knop ‘Bekijk documenten’ te klikken, links op deze pagina.</text:p>
            <text:p text:style-name="common-al">
            <text:span text:style-name="nadrukvet">Indienen zienswijze op de concept evenementenvisie</text:span>
          </text:p>
            <text:p text:style-name="common-al">Gedurende de periode van terinzagelegging kan een ieder een zienswijze indienen. Bij voorkeur schriftelijk, bij Burgemeester en wethouders, Postbus 390, 1700 AJ Heerhugowaard onder vermelding van ‘Concept evenementenvisie’.</text:p>
            <text:p text:style-name="common-al">Het indienen van een zienswijze kan ook via de mail: <text:a xlink:href="mailto:evenementenvisie@dijkenwaard.nl" xlink:type="simple">evenementenvisie@dijkenwaard.nl</text:a></text:p>
            <text:p text:style-name="last-al">Wilt u liever mondeling een zienswijze indienen? Neem dan vóór het einde van de ter inzagetermijn contact op met team Economie &amp; Ondernemen voor het maken van een afspraak. Dat kan via mailadres: <text:a xlink:href="mailto:evenementenvisie@dijkenwaard.nl" xlink:type="simple">evenementenvisie@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23216</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216</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216</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36/xml/MC-DRP-Participatie-Web-ZM.xml</meta:user-defined>
    <meta:user-defined meta:name="OVERHEID.Gemeente/DC.creator">Dijk en Waard</meta:user-defined>
    <meta:user-defined meta:name="OVERHEID.Informatietype/DC.type">officiële publicatie</meta:user-defined>
    <meta:user-defined meta:name="OVERHEIDop.Rubriek/DC.type">participatie</meta:user-defined>
    <meta:user-defined meta:name="OVERHEID.Gemeente/OVERHEID.authority">Dijk en Waard</meta:user-defined>
    <meta:user-defined meta:name="OVERHEID.Gemeente/DCTERMS.publisher">Dijk en Waard</meta:user-defined>
    <meta:user-defined meta:name="OVERHEID.TaxonomieBeleidsagendaDecentraal/OVERHEID.category">Bestuur | Organisatie en beleid</meta:user-defined>
    <meta:user-defined meta:name="OVERHEID.TaxonomieBeleidsagendaDecentraal/OVERHEID.category">Cultuur en recreatie | Organisatie en beleid</meta:user-defined>
    <dc:language>nl</dc:language>
    <meta:user-defined meta:name="OVERHEIDop.locatietype/OVERHEIDop.gebiedsmarkering">Gemeente</meta:user-defined>
    <meta:user-defined meta:name="DC.title">Publicatie concept Evenementenvisie gemeente Dijk en Waard 2025</meta:user-defined>
    <meta:user-defined meta:name="OVERHEIDop.datumEindeReactietermijn">2025-09-05</meta:user-defined>
    <meta:user-defined meta:name="OVERHEIDop.TilID/OVERHEIDop.terinzageleggingOP">til-2025-25235</meta:user-defined>
    <meta:user-defined meta:name="DCTERMS.W3CDTF/DCTERMS.available">2025-07-25</meta:user-defined>
    <meta:user-defined meta:name="DCTERMS.W3CDTF/OVERHEIDop.jaargang">2025</meta:user-defined>
    <meta:user-defined meta:name="OVERHEIDop.publicationIssue">323216</meta:user-defined>
    <meta:user-defined meta:name="OVERHEIDop.GmbID/DC.identifier">gmb-2025-323216</meta:user-defined>
    <meta:user-defined meta:name="OVERHEIDop.versieInformatie"/>
  </office:meta>
</office:document-meta>
</file>