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een nieuwbouw woning, Veldsehuizen 17A, 5993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besluit genomen op de aanvraag omgevingsvergunning voor een nieuwbouw woning op de locatie Veldsehuizen 17A, 5993PK Maasbree. De aanvraag is geregistreerd onder zaaknummer Z2025-0000158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uitenplans afwijken van de regels van het Omgevingsplan (Omgevingsplanactiviteit (artikel 5.1, eerste lid, onder a Omgevingswet).)</text:p>
              </text:list-item>
            </text:list>
            <text:p text:style-name="common-al">Het besluit en de bijbehorende stukken liggen vanaf 24 jul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2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82</meta:user-defined>
    <meta:user-defined meta:name="DCTERMS.abstract">Betreft: Besluit op locatie Veldsehuizen 17A, 5993PK Maasbree</meta:user-defined>
    <dc:language>nl</dc:language>
    <meta:user-defined meta:name="DC.title">BOPA Toestemming voor een nieuwbouw woning, Veldsehuizen 17A, 5993PK Maasbree</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34</meta:user-defined>
    <meta:user-defined meta:name="OVERHEIDop.publicationIssue">323211</meta:user-defined>
    <meta:user-defined meta:name="OVERHEIDop.GmbID/DC.identifier">gmb-2025-323211</meta:user-defined>
    <meta:user-defined meta:name="OVERHEIDop.versieInformatie"/>
  </office:meta>
</office:document-meta>
</file>