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, KAP AANVRAAG – CROMVOIRTSEPAD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Cromvoirtsepad 1A Vught, het kappen van een eikenboom, Z24- 284889</text:p>
                <text:p text:style-name="al"/>
              </text:list-item>
            </text:list>
            <text:p text:style-name="last-al">De brief is verzonden op 23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32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, KAP AANVRAAG – CROMVOIRTSEPAD 1A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321</meta:user-defined>
    <meta:user-defined meta:name="OVERHEIDop.GmbID/DC.identifier">gmb-2025-32321</meta:user-defined>
    <meta:user-defined meta:name="OVERHEIDop.versieInformatie"/>
  </office:meta>
</office:document-meta>
</file>