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Kruising Elzenhagensingel/ J.H. Hisgenpad, Amsterdam -Toepassen van grond of baggerspecie op of in de landbodem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Groenfra B.V.</text:p>
            <text:p text:style-name="common-al">Zaaknummer: OD2025-0008710</text:p>
            <text:p text:style-name="common-al">DSO nummer: 2025071501749</text:p>
            <text:p text:style-name="common-al">Ontvangstdatum melding: 15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20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8710</meta:user-defined>
    <meta:user-defined meta:name="DCTERMS.abstract">G3817-25217 - (Kruising Elzenhagensingel/ J.H. Hisgenpad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Kruising Elzenhagensingel/ J.H. Hisgenpad, Amsterdam -Toepassen van grond of baggerspecie op of in de landbodem-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01</meta:user-defined>
    <meta:user-defined meta:name="OVERHEIDop.GmbID/DC.identifier">gmb-2025-323201</meta:user-defined>
    <meta:user-defined meta:name="OVERHEIDop.versieInformatie"/>
  </office:meta>
</office:document-meta>
</file>