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, Rosengaardeweg 55 7722 P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Rosengaardeweg 55 7722 PT Dalfs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/25/7684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84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4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2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4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Rosengaardeweg 55 7722 PT Dalf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3200</meta:user-defined>
    <meta:user-defined meta:name="OVERHEIDop.GmbID/DC.identifier">gmb-2025-323200</meta:user-defined>
    <meta:user-defined meta:name="OVERHEIDop.versieInformatie"/>
  </office:meta>
</office:document-meta>
</file>