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reffen van verduurzamingsmaatregelen Deventerweg 121 7418DA Deventer[DVT00N00600] Deventer N 6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7-2025</text:p>
            <text:p text:style-name="common-al">
            <text:span text:style-name="nadrukvet">Locatie:</text:span> Deventerweg 121 7418DA Deventer, [DVT00N00600] Deventer N 600</text:p>
            <text:p text:style-name="common-al">
            <text:span text:style-name="nadrukvet">Zaakomschrijving:</text:span> het treffen van verduurzamingsmaatregelen</text:p>
            <text:p text:style-name="common-al">
            <text:span text:style-name="nadrukvet">Zaaknummer:</text:span> Z2025-0000691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691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9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319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9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9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917</meta:user-defined>
    <meta:user-defined meta:name="DCTERMS.abstract">het treffen van verduurzamingsmaatreg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reffen van verduurzamingsmaatregelen Deventerweg 121 7418DA Deventer[DVT00N00600] Deventer N 600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198</meta:user-defined>
    <meta:user-defined meta:name="OVERHEIDop.GmbID/DC.identifier">gmb-2025-323198</meta:user-defined>
    <meta:user-defined meta:name="OVERHEIDop.versieInformatie"/>
  </office:meta>
</office:document-meta>
</file>