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zeecontainer/unit, schaftcontainer, mobiel toilet v.a. 25-08-2025 t/m 30-09-2025, Waaistraa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eecontainer/unit, schaftcontainer, mobiel toilet v.a. 25-08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Waaistraat in Cuijk</text:p>
              </text:list-item>
              <text:list-item text:style-override="id1-3-2-1-1-2-4">
                <text:number>•</text:number>
                <text:p text:style-name="al">Zaaknummer: Z2025-000052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1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70</meta:user-defined>
    <meta:user-defined meta:name="DCTERMS.abstract">Objectvergunning verleend voor het plaatsen van zeecontainer/unit, schaftcontainer, mobiel toilet v.a. 25-08-2025 t/m 30-09-2025, Waaistraat in Cuijk</meta:user-defined>
    <dc:language>nl</dc:language>
    <meta:user-defined meta:name="OVERHEIDop.locatietype/OVERHEIDop.gebiedsmarkering">Vlak</meta:user-defined>
    <meta:user-defined meta:name="DC.title">Objectvergunning verleend voor het plaatsen van zeecontainer/unit, schaftcontainer, mobiel toilet v.a. 25-08-2025 t/m 30-09-2025, Waaistraat in Cuijk</meta:user-defined>
    <meta:user-defined meta:name="OVERHEIDop.datumEindeReactietermijn">2025-08-28</meta:user-defined>
    <meta:user-defined meta:name="OVERHEIDop.terinzageleggingBG">https://jeleefomgeving.nl/inzien/826458385/1c6b6f9e-ca3d-4acc-b20b-cb5396806c7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96</meta:user-defined>
    <meta:user-defined meta:name="OVERHEIDop.GmbID/DC.identifier">gmb-2025-323196</meta:user-defined>
    <meta:user-defined meta:name="OVERHEIDop.versieInformatie"/>
  </office:meta>
</office:document-meta>
</file>