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loterij d.d. 09-11-2025 tbv voetbalvereniging Resia '42 in Wellerloo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het organiseren van een loterij op d.d. 09-11-2025</text:p>
            <text:p text:style-name="common-al">· Besluitdatum: 17 juli 2025</text:p>
            <text:p text:style-name="common-al">· Locatie: Venweg 1, 5856CB Wellerlooi</text:p>
            <text:p text:style-name="common-al">· Zaaknummer: Z2025-00000612</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319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9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9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612</meta:user-defined>
    <meta:user-defined meta:name="DCTERMS.abstract">Betreft: Kansspelvergunning verleend voor het organiseren van een loterij d.d. 09-11-2025 tbv voetbalvereniging Resia '42 in Wellerlooi</meta:user-defined>
    <dc:language>nl</dc:language>
    <meta:user-defined meta:name="OVERHEIDop.locatietype/OVERHEIDop.gebiedsmarkering">Punt</meta:user-defined>
    <meta:user-defined meta:name="DC.title">Besluit op aanvraag voor het organiseren van een loterij d.d. 09-11-2025 tbv voetbalvereniging Resia '42 in Wellerlooi.</meta:user-defined>
    <meta:user-defined meta:name="DCTERMS.W3CDTF/DCTERMS.available">2025-07-23</meta:user-defined>
    <meta:user-defined meta:name="DCTERMS.W3CDTF/OVERHEIDop.jaargang">2025</meta:user-defined>
    <meta:user-defined meta:name="OVERHEIDop.publicationIssue">323193</meta:user-defined>
    <meta:user-defined meta:name="OVERHEIDop.GmbID/DC.identifier">gmb-2025-323193</meta:user-defined>
    <meta:user-defined meta:name="OVERHEIDop.versieInformatie"/>
  </office:meta>
</office:document-meta>
</file>