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73, 1861 GD Bergen (NH), het kappen van 3 elzen, datum ontvangst 20 juli 2025 (Z2025-00005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319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9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9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410</meta:user-defined>
    <meta:user-defined meta:name="DCTERMS.abstract">Breelaan 73, 1861 GD Bergen (NH), het kappen van 3 elzen, datum ontvangst 20 juli 2025 (Z2025-00005410)</meta:user-defined>
    <dc:language>nl</dc:language>
    <meta:user-defined meta:name="OVERHEIDop.locatietype/OVERHEIDop.gebiedsmarkering">Vlak</meta:user-defined>
    <meta:user-defined meta:name="DC.title">Gemeente Bergen, ontvangen aanvraag omgevingsvergunning, Breelaan 73, 1861 GD Bergen (NH), het kappen van 3 elzen, datum ontvangst 20 juli 2025 (Z2025-00005410)</meta:user-defined>
    <meta:user-defined meta:name="DCTERMS.W3CDTF/DCTERMS.available">2025-07-23</meta:user-defined>
    <meta:user-defined meta:name="DCTERMS.W3CDTF/OVERHEIDop.jaargang">2025</meta:user-defined>
    <meta:user-defined meta:name="OVERHEIDop.publicationIssue">323192</meta:user-defined>
    <meta:user-defined meta:name="OVERHEIDop.GmbID/DC.identifier">gmb-2025-323192</meta:user-defined>
    <meta:user-defined meta:name="OVERHEIDop.versieInformatie"/>
  </office:meta>
</office:document-meta>
</file>