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grondruil Nieuwolda, nabij De Streep 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in te zetten bij een grondruiltransactie. </text:p>
            <text:p text:style-name="al">Het betreft het volgende perceel:</text:p>
            <text:list text:style-name="id1-3-2-2-1-5">
              <text:list-item text:style-override="id1-3-2-2-1-5-1">
                <text:number>•</text:number>
                <text:p text:style-name="al">Nieuwolda, nabij De Streep 14, betreft het uitruilen van een perceel grond t.b.v. erfuitbreiding en het juridisch rechtzetten van de gebruiksrechten, kadastrale gegevens: gemeente Nieuwolda, sectie H, nummer 715 (gedeeltelijk), ter grootte van ongeveer 34 m2. Motivatiecategorie: 5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grondruil Nieuwolda, nabij De Streep 14</meta:user-defined>
    <meta:user-defined meta:name="DCTERMS.W3CDTF/DCTERMS.available">2025-07-23</meta:user-defined>
    <meta:user-defined meta:name="DCTERMS.W3CDTF/OVERHEIDop.jaargang">2025</meta:user-defined>
    <meta:user-defined meta:name="OVERHEIDop.publicationIssue">323190</meta:user-defined>
    <meta:user-defined meta:name="OVERHEIDop.GmbID/DC.identifier">gmb-2025-323190</meta:user-defined>
    <meta:user-defined meta:name="OVERHEIDop.versieInformatie"/>
  </office:meta>
</office:document-meta>
</file>