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rooien van een boom voor het realiseren van een inrit aan Schotelven te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het rooien van een boom voor het realiseren van een inrit aan Schotelven te Netersel . Het kenmerk van de gemeente voor deze zaak is ZBLA2025-00127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7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2318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8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8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BLA2025-001273</meta:user-defined>
    <meta:user-defined meta:name="DCTERMS.abstract">het rooien van een boom voor het realiser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t rooien van een boom voor het realiseren van een inrit aan Schotelven te Neters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187</meta:user-defined>
    <meta:user-defined meta:name="OVERHEIDop.GmbID/DC.identifier">gmb-2025-323187</meta:user-defined>
    <meta:user-defined meta:name="OVERHEIDop.versieInformatie"/>
  </office:meta>
</office:document-meta>
</file>