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alderse Akkers 3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 </text:p>
            <text:p text:style-name="common-al">Voor:  Het aanleggen van een gesloten bodemenergiesysteem </text:p>
            <text:p text:style-name="common-al">Locatie: Halderse Akkers 3, 5271 VP Sint-Michielsgestel</text:p>
            <text:p text:style-name="common-al">DSO-kenmerk: 2025060401663</text:p>
            <text:p text:style-name="common-al">Zaaknummer:  Z/253915</text:p>
            <text:p text:style-name="common-al">Datum ontvangen:  d.d. 4 juni 2025, aangepast 10 juli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318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3915</meta:user-defined>
    <dc:language>nl</dc:language>
    <meta:user-defined meta:name="OVERHEIDop.locatietype/OVERHEIDop.gebiedsmarkering">Adres</meta:user-defined>
    <meta:user-defined meta:name="DC.title">Melding Besluit activiteiten leefomgeving (Bal) – Halderse Akkers 3 Sint-Michielsgest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83</meta:user-defined>
    <meta:user-defined meta:name="OVERHEIDop.GmbID/DC.identifier">gmb-2025-323183</meta:user-defined>
    <meta:user-defined meta:name="OVERHEIDop.versieInformatie"/>
  </office:meta>
</office:document-meta>
</file>