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Bouwen van een woning aan Tussen Burgemeester Colijnstraat 225-22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10-07-2025</text:span>een omgevingsvergunning verleend. De gemeente geeft hiermee toestemming voor Bouwen van een woning aan Tussen Burgemeester Colijnstraat 225-229, Boskoop, geregistreerd onder nr. 048435875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87541</meta:user-defined>
    <meta:user-defined meta:name="DCTERMS.abstract">Verleende vergunning voor Bouwen van een woning aan Tussen Burgemeester Colijnstraat 225-229, Boskoop</meta:user-defined>
    <dc:language>nl</dc:language>
    <meta:user-defined meta:name="OVERHEIDop.locatietype/OVERHEIDop.gebiedsmarkering">Vlak</meta:user-defined>
    <meta:user-defined meta:name="DC.title">Verleende vergunning voor Bouwen van een woning aan Tussen Burgemeester Colijnstraat 225-229, Boskoop</meta:user-defined>
    <meta:user-defined meta:name="DCTERMS.W3CDTF/DCTERMS.available">2025-07-23</meta:user-defined>
    <meta:user-defined meta:name="DCTERMS.W3CDTF/OVERHEIDop.jaargang">2025</meta:user-defined>
    <meta:user-defined meta:name="OVERHEIDop.publicationIssue">323181</meta:user-defined>
    <meta:user-defined meta:name="OVERHEIDop.GmbID/DC.identifier">gmb-2025-323181</meta:user-defined>
    <meta:user-defined meta:name="OVERHEIDop.versieInformatie"/>
  </office:meta>
</office:document-meta>
</file>