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5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uli 2025</text:p>
            <text:p text:style-name="common-al">Het gebruik wijzigen van bedrijfsgebouwen voor statische opslag(nevenactivitei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1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6</meta:user-defined>
    <meta:user-defined meta:name="DCTERMS.abstract">Betreft: aanvraag op locatie Rukven 5, 5473V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Rukven 5, 5473VS Heeswijk-Dinth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178</meta:user-defined>
    <meta:user-defined meta:name="OVERHEIDop.GmbID/DC.identifier">gmb-2025-323178</meta:user-defined>
    <meta:user-defined meta:name="OVERHEIDop.versieInformatie"/>
  </office:meta>
</office:document-meta>
</file>