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Veldkantweg 87-87a en hoek Ringlaan–Weverweg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ken, gelet op artikel 16.30 van de Omgevingswet en artikel 10.3c van het Omgevingsbesluit, bekend dat zij op 15 juli 2025 hebben ingestemd met het ontwerp ‘TAM-omgevingsplan Hoofdstuk 22b Veldkantweg 87-87a en hoek Ringlaan-Weverweg Eerbeek’ en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text:p>
            <text:p text:style-name="common-al">wijzigingen van het Omgevingsplan die door middel van het TAM-omgevingsplan mogelijk worden </text:p>
            <text:p text:style-name="common-al">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b Veldkantweg 87-87a en hoek Ringlaan-Weverweg Eerbeek’ wijzigt het omgevingsplan van de gemeente Brummen voor de percelen aan de Veldkantweg 87-87a en Ringlaan-Weverweg in Eerbeek. De wijziging ziet op een functieverandering van bedrijf naar wonen voor de locatie aan de Veldkantweg 87-87a, waarbij de bestaande bedrijfswoning wordt omgezet naar reguliere woning en overige bedrijfsbebouwing als bijgebouw en/of voor een aan huis </text:p>
            <text:p text:style-name="common-al">gebonden beroep of bedrijf bij de woning kan worden ingezet. Daarnaast wordt de locatie gelegen op de hoek van de Ringlaan en Weverweg van een agrarische functie naar de functies wonen en groen-landschap omgezet. Op het perceel met de functie wonen wordt een bouwrecht voor een woning geeffectueerd. Op het perceel met de functie groen-landschap wordt de openheid en de groene agrarische uitstraling zo veel mogelijk behouden waarbij tevens wordt ingespeeld op het versterken van de belevingswaarde en natuurwaard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onderdag 24 juli 2025 tot en met woensdag 03 september 2025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in te zien op de gemeentelijke website <text:a xlink:href="http://www.brummen.nl/" xlink:type="simple">www.brummen.nl</text:a> (onder Inwoner en ondernemer / Bouwen en Wonen / Bestemmingsplannen / Bestemmingsplannen in procedure),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EEKOM3001-on01 in te geven.</text:p>
            <text:p text:style-name="common-al"/>
            <text:p text:style-name="common-al">
            <text:span text:style-name="nadrukvet">Zienswijze</text:span>
          </text:p>
            <text:p text:style-name="common-al">Gedurende bovengenoemde inzagetermijn kan een ieder schriftelijk of mondeling zijn zienswijze omtrent het ontwerp TAM-omgevingsplan kenbaar maken bij de gemeenteraad (Postbus 5, 6970 AA te Brummen). Voor het indienen van een mondelinge zienswijze kunt u contact opnemen met de heer E. (Edwin) Bronsvoort, adviseur Ruimtelijke Ontwikkeling, via telefoonnummer (0575) 568 233 of per e-mail op <text:a xlink:href="mailto:e.bronsvoort@brummen.nl" xlink:type="simple">e.bronsvoort@brummen.nl</text:a>. Tijdig ingediende zienswijzen zullen bij het definitieve besluit worden betrokken.</text:p>
            <text:p text:style-name="common-al"/>
            <text:p text:style-name="common-al">
            <text:span text:style-name="nadrukvet">Vragen?</text:span>
          </text:p>
            <text:p text:style-name="last-al">Voor vragen kunt u eveneens contact opnemen met de heer E. Bronsvoort van de gemeente Bru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1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EEKOM300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b Veldkantweg 87-87a en hoek Ringlaan–Weverweg Eerbeek” gemeente Brummen</meta:user-defined>
    <meta:user-defined meta:name="DCTERMS.W3CDTF/DCTERMS.available">2025-07-23</meta:user-defined>
    <meta:user-defined meta:name="DCTERMS.W3CDTF/OVERHEIDop.jaargang">2025</meta:user-defined>
    <meta:user-defined meta:name="OVERHEIDop.publicationIssue">323175</meta:user-defined>
    <meta:user-defined meta:name="OVERHEIDop.GmbID/DC.identifier">gmb-2025-323175</meta:user-defined>
    <meta:user-defined meta:name="OVERHEIDop.versieInformatie"/>
  </office:meta>
</office:document-meta>
</file>