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rmsenweg 9 7671EE Vriezenveen, Touwtrekspektakel 2025 op 12-09-2025 van 19.30-01.00 uur en 13-09-2024 van 19.00-0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Harmsenweg 9 7671EE Vriezenveen</text:p>
            <text:p text:style-name="common-al">
            <text:span text:style-name="nadrukvet">Wat:</text:span> Touwtrekspektakel 2025 </text:p>
            <text:p text:style-name="common-al">
            <text:span text:style-name="nadrukvet">Wanneer:</text:span> op 12-09-2025 van 19:30 tot 13-09-2025 01:00 en op 13-09-2025 van 19.00 uur tot 24.00 uur.</text:p>
            <text:p text:style-name="common-al">
            <text:span text:style-name="nadrukvet">Verzonden: 21 jul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31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997</meta:user-defined>
    <meta:user-defined meta:name="DCTERMS.abstract">Touwtrekspektakel 2025 op 12-09-2025 van 19.30-01.00 uur en 13-09-2024 van 19.00-00.00 uur </meta:user-defined>
    <dc:language>nl</dc:language>
    <meta:user-defined meta:name="OVERHEIDop.locatietype/OVERHEIDop.gebiedsmarkering">Punt</meta:user-defined>
    <meta:user-defined meta:name="DC.title">Gemeente Twenterand - verleende vergunning, Harmsenweg 9 7671EE Vriezenveen, Touwtrekspektakel 2025 op 12-09-2025 van 19.30-01.00 uur en 13-09-2024 van 19.00-00.00 uur</meta:user-defined>
    <meta:user-defined meta:name="DCTERMS.W3CDTF/DCTERMS.available">2025-07-23</meta:user-defined>
    <meta:user-defined meta:name="DCTERMS.W3CDTF/OVERHEIDop.jaargang">2025</meta:user-defined>
    <meta:user-defined meta:name="OVERHEIDop.publicationIssue">323174</meta:user-defined>
    <meta:user-defined meta:name="OVERHEIDop.GmbID/DC.identifier">gmb-2025-323174</meta:user-defined>
    <meta:user-defined meta:name="OVERHEIDop.versieInformatie"/>
  </office:meta>
</office:document-meta>
</file>