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St. Vitusholt 7e laan 13A, 9674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Op 2 juli 2025 is van rechtswege omgevingsvergunning gegeven voor het (ver)bouwen van een loods/schuur, St. Vitusholt 7e laan 13A, 9674 AX Winschoten. Dit is op 2 juli 2025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1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St. Vitusholt 7e laan 13A, 9674 AX Winschoten</meta:user-defined>
    <meta:user-defined meta:name="DCTERMS.W3CDTF/DCTERMS.available">2025-07-23</meta:user-defined>
    <meta:user-defined meta:name="DCTERMS.W3CDTF/OVERHEIDop.jaargang">2025</meta:user-defined>
    <meta:user-defined meta:name="OVERHEIDop.publicationIssue">323173</meta:user-defined>
    <meta:user-defined meta:name="OVERHEIDop.GmbID/DC.identifier">gmb-2025-323173</meta:user-defined>
    <meta:user-defined meta:name="OVERHEIDop.versieInformatie"/>
  </office:meta>
</office:document-meta>
</file>