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hulp gemeente Medemblik 2025</text:p>
      <text:section text:name="regeling_id1-3-2" text:style-name="regeling">
        <text:section text:name="aanhef_id1-3-2-1" text:style-name="aanhef">
          <text:section text:name="preambule_id1-3-2-1-1" text:style-name="preambule">
            <text:p text:style-name="al">Het college van burgemeester en wethouders van Medemblik;</text:p>
            <text:p text:style-name="al"/>
            <text:p text:style-name="al">Gelet op de geldende:</text:p>
            <text:list text:style-name="id1-3-2-1-1-4">
              <text:list-item text:style-override="id1-3-2-1-1-4-1">
                <text:number>•</text:number>
                <text:p text:style-name="al">Verordening Jeugdhulp gemeente Medemblik 2025;</text:p>
              </text:list-item>
              <text:list-item text:style-override="id1-3-2-1-1-4-2">
                <text:number>•</text:number>
                <text:p text:style-name="al">Nadere regels Jeugdhulp gemeente Medemblik. 2025;</text:p>
              </text:list-item>
            </text:list>
            <text:p text:style-name="al">Besluit vast te stellen:</text:p>
            <text:p text:style-name="al"/>
            <text:p text:style-name="al">
            <text:span text:style-name="nadrukvet">Financieel besluit Jeugdhulp gemeente Medemblik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it financieel besluit wordt verstaan onder:</text:p>
                  <text:list text:style-name="id1-3-2-2-1-2-2-3">
                    <text:list-item text:style-override="id1-3-2-2-1-2-2-3-1">
                      <text:number>a.</text:number>
                      <text:p text:style-name="al">Instelling: organisatorisch verband dat als een eigenstandige, juridische entiteit naar derden optreedt. De leiding hiervan berust bij een (raad van) bestuur of directie;</text:p>
                    </text:list-item>
                    <text:list-item text:style-override="id1-3-2-2-1-2-2-3-2">
                      <text:number>b.</text:number>
                      <text:p text:style-name="al">Verordening: de Verordening Jeugdhulp gemeente Medemblik 2025;</text:p>
                    </text:list-item>
                    <text:list-item text:style-override="id1-3-2-2-1-2-2-3-3">
                      <text:number>c.</text:number>
                      <text:p text:style-name="al">Zzp’er: een zelfstandig werkende jeugdhulpverlener die staat ingeschreven bij de Kamer van Koophandel waarbij de activiteiten blijkens deze inschrijving bestaan uit het verlenen van jeugdhulp die past binnen de kaders van de verordening, die voldoet aan de basiseisen.</text:p>
                    </text:list-item>
                  </text:list>
                </text:list-item>
                <text:list-item text:style-override="id1-3-2-2-1-2-3">
                  <text:number>2.</text:number>
                  <text:p text:style-name="al">Alle begrippen die in dit financieel besluit worden gebruikt en niet nader worden omschreven, hebben dezelfde betekenis als in de Verordening en de Jeugdwet.</text:p>
                </text:list-item>
              </text:list>
            </text:section>
            <text:p text:style-name="hoofdstuk_bottom"/>
          </text:section>
          <text:section text:name="hoofdstuk_id1-3-2-2-2" text:style-name="hoofdstuk">
            <text:p text:style-name="hoofdstuk_kop"><text:span text:style-name="label">Hoofdstuk</text:span> <text:span text:style-name="nr">2:</text:span> Financiering van zorg met een pgb</text:p>
            <text:section text:name="artikel_id1-3-2-2-2-2" text:style-name="artikel">
              <text:p text:style-name="artikel_kop_titel"><text:span text:style-name="artikel_kop_label">Artikel</text:span> <text:span text:style-name="artikel_kop_nr">2.1</text:span> Jeugdhulp vanuit een instelling of door zzp’er (formele jeugdhulp)</text:p>
              <text:list text:style-name="id1-3-2-2-2-2-2">
                <text:list-item text:style-override="id1-3-2-2-2-2-2">
                  <text:number>1.</text:number>
                  <text:p text:style-name="al">Voor het berekenen van een pgb wordt conform artikel 6.6.2 van de Verordening uitgegaan van het laagste adequate gecontracteerde tarief voor overeenkomstige jeugdhulp in natura.</text:p>
                </text:list-item>
                <text:list-item text:style-override="id1-3-2-2-2-2-3">
                  <text:number>2.</text:number>
                  <text:p text:style-name="al">Wanneer uit het pgb-plan blijkt dat het bovengenoemde tarief niet reëel of toereikend is en de jeugdhulp daarom niet bij een jeugdhulpverlener ingekocht kan worden, kan het college besluiten een uurtarief te hanteren.</text:p>
                </text:list-item>
                <text:list-item text:style-override="id1-3-2-2-2-2-4">
                  <text:number>3.</text:number>
                  <text:p text:style-name="al">De te leveren jeugdhulp wordt ingedeeld op basis van de benodigde en geleverde kwaliteit van de jeugdhulpverlener en wordt uitgedrukt in het minimaal vereiste opleidingsniveau.</text:p>
                </text:list-item>
                <text:list-item text:style-override="id1-3-2-2-2-2-5">
                  <text:number>4.</text:number>
                  <text:p text:style-name="al">Een passende voorziening wordt toegekend tegen een tarief dat als toereikend wordt aangemerkt voor de betreffende vorm van jeugdhulp. Indien blijkt dat de benodigde jeugdhulp tegen een lager tarief kan worden ingekocht, wordt het pgb in principe gebaseerd op dit lagere tarief. </text:p>
                </text:list-item>
              </text:list>
            </text:section>
            <text:section text:name="artikel_id1-3-2-2-2-3" text:style-name="artikel">
              <text:p text:style-name="artikel_kop_titel"><text:span text:style-name="artikel_kop_label">Artikel</text:span> <text:span text:style-name="artikel_kop_nr">2.2</text:span> Uurtarieven voor jeugdhulp vanuit een zorginstelling of door een zzp’er (formele jeugdhulp)</text:p>
              <text:list text:style-name="id1-3-2-2-2-3-2">
                <text:list-item text:style-override="id1-3-2-2-2-3-2">
                  <text:number>1.</text:number>
                  <text:p text:style-name="al">Het uurtarief voor formele jeugdhulp door een zorginstelling is afhankelijk van het minimale vereiste opleidingsniveau. Hierbij worden de volgende uurtarieven gehanteerd:</text:p>
                  <text:list text:style-name="id1-3-2-2-2-3-2-3">
                    <text:list-item text:style-override="id1-3-2-2-2-3-2-3-1">
                      <text:number>a.</text:number>
                      <text:p text:style-name="al">Jeugdhulp op mbo-niveau: €72,39</text:p>
                    </text:list-item>
                    <text:list-item text:style-override="id1-3-2-2-2-3-2-3-2">
                      <text:number>b.</text:number>
                      <text:p text:style-name="al">Jeugdhulp op hbo-niveau:€86,03</text:p>
                    </text:list-item>
                    <text:list-item text:style-override="id1-3-2-2-2-3-2-3-3">
                      <text:number>c.</text:number>
                      <text:p text:style-name="al">Jeugdhulp op wo-niveau: €115,40</text:p>
                    </text:list-item>
                  </text:list>
                </text:list-item>
                <text:list-item text:style-override="id1-3-2-2-2-3-3">
                  <text:number>2.</text:number>
                  <text:p text:style-name="al">Het uurtarief voor jeugdhulp geleverd door een zzp’er bedraagt 85% van het uurtarief voor een zorginstelling zoals beschreven in het vorige lid:</text:p>
                  <text:list text:style-name="id1-3-2-2-2-3-3-3">
                    <text:list-item text:style-override="id1-3-2-2-2-3-3-3-1">
                      <text:number>a.</text:number>
                      <text:p text:style-name="al">Jeugdhulp op mbo-niveau: €61,53</text:p>
                    </text:list-item>
                    <text:list-item text:style-override="id1-3-2-2-2-3-3-3-2">
                      <text:number>b.</text:number>
                      <text:p text:style-name="al">Jeugdhulp op hbo-niveau:€73,12</text:p>
                    </text:list-item>
                    <text:list-item text:style-override="id1-3-2-2-2-3-3-3-3">
                      <text:number>c.</text:number>
                      <text:p text:style-name="al">Jeugdhulp op wo-niveau:€98,09</text:p>
                    </text:list-item>
                  </text:list>
                </text:list-item>
                <text:list-item text:style-override="id1-3-2-2-2-3-4">
                  <text:number>3.</text:number>
                  <text:p text:style-name="al">Een passende voorziening wordt toegekend tegen een tarief dat als toereikend wordt aangemerkt voor de betreffende vorm van jeugdhulp. Indien blijkt dat de benodigde jeugdhulp tegen een lager tarief kan worden ingekocht dan de tarieven uit lid 1 en 2, wordt het pgb in principe gebaseerd op dit lagere tarief.</text:p>
                </text:list-item>
              </text:list>
            </text:section>
            <text:section text:name="artikel_id1-3-2-2-2-4" text:style-name="artikel">
              <text:p text:style-name="artikel_kop_titel"><text:span text:style-name="artikel_kop_label">Artikel</text:span> <text:span text:style-name="artikel_kop_nr">2.4</text:span> Tarieven voor jeugdhulp vanuit het sociaal netwerk (informele jeugdhulp)</text:p>
              <text:p text:style-name="al">Het tarief voor jeugdhulp verleend door personen vanuit het sociaal netwerk is conform artikel 6.6.4 van de Verordening vastgesteld op het wettelijke minimum(uur)loon. Per 1 juli 2025 bedraagt dit €14,40 per uur.</text:p>
            </text:section>
            <text:p text:style-name="hoofdstuk_bottom"/>
          </text:section>
          <text:section text:name="hoofdstuk_id1-3-2-2-3" text:style-name="hoofdstuk">
            <text:p text:style-name="hoofdstuk_kop"><text:span text:style-name="label">Hoofdstuk</text:span> <text:span text:style-name="nr">3:</text:span> Indexering</text:p>
            <text:section text:name="artikel_id1-3-2-2-3-2" text:style-name="artikel">
              <text:p text:style-name="artikel_kop_titel"><text:span text:style-name="artikel_kop_label">Artikel</text:span> <text:span text:style-name="artikel_kop_nr">3.1</text:span> Indexering</text:p>
              <text:p text:style-name="al">Het college overweegt jaarlijks de indexering van de bedragen. Uitgangspunt hierbij is het advies van de VNG, gebaseerd op het prijsindexcijfer voor materiële kosten en het prijsindexcijfer personele kost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 en citeertitel</text:p>
              <text:list text:style-name="id1-3-2-2-4-2-2">
                <text:list-item text:style-override="id1-3-2-2-4-2-2">
                  <text:number>1.</text:number>
                  <text:p text:style-name="al">Dit financieel besluit treedt in werking op de dag nadat dit besluit is gepubliceerd met terugwerkende kracht tot en met 1 juli 2025.</text:p>
                </text:list-item>
                <text:list-item text:style-override="id1-3-2-2-4-2-3">
                  <text:number>2.</text:number>
                  <text:p text:style-name="al">Op het moment van inwerking treden van dit financieel besluit wordt het Financieel besluit jeugdhulp gemeente Medemblik 2021 ingetrokken.</text:p>
                </text:list-item>
                <text:list-item text:style-override="id1-3-2-2-4-2-4">
                  <text:number>3.</text:number>
                  <text:p text:style-name="al">Dit besluit wordt aangehaald als Financieel besluit Jeugdhulp gemeente Medemblik 2025.</text:p>
                </text:list-item>
              </text:list>
            </text:section>
            <text:p text:style-name="hoofdstuk_bottom"/>
          </text:section>
        </text:section>
        <text:section text:name="regeling-sluiting_id1-3-2-3" text:style-name="regeling-sluiting">
          <text:section text:name="ondertekening_id1-3-2-3-1">
            <text:p><text:span text:style-name="functie">Vastgesteld bij collegebesluit in de vergadering van 15 juli 2025.</text:span></text:p>
          </text:section>
          <text:section text:name="ondertekening_id1-3-2-3-2">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316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6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6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Financiën | Organisatie en beleid</meta:user-defined>
    <meta:user-defined meta:name="DC.source">Verordening Jeugdhulp gemeente Medemblik 2025]|[https://lokaleregelgeving.overheid.nl/CVDR690849/2</meta:user-defined>
    <meta:user-defined meta:name="DC.source">Nadere regels Jeugdhulp gemeente Medemblik 2025]|[https://lokaleregelgeving.overheid.nl/CVDR691369/1</meta:user-defined>
    <meta:user-defined meta:name="OVERHEIDop.referentienummer">Z-25-569755</meta:user-defined>
    <meta:user-defined meta:name="DCTERMS.alternative">Financieel besluit Jeugdhulp gemeente Medemblik 2025</meta:user-defined>
    <dc:language>nl</dc:language>
    <meta:user-defined meta:name="OVERHEIDop.locatietype/OVERHEIDop.gebiedsmarkering">Gemeente</meta:user-defined>
    <meta:user-defined meta:name="DC.title">Financieel besluit Jeugdhulp gemeente Medemblik 2025</meta:user-defined>
    <meta:user-defined meta:name="DCTERMS.W3CDTF/DCTERMS.available">2025-07-24</meta:user-defined>
    <meta:user-defined meta:name="DCTERMS.W3CDTF/OVERHEIDop.jaargang">2025</meta:user-defined>
    <meta:user-defined meta:name="OVERHEIDop.publicationIssue">323169</meta:user-defined>
    <meta:user-defined meta:name="OVERHEIDop.betreftRegeling">CVDR742752_1</meta:user-defined>
    <meta:user-defined meta:name="OVERHEIDop.GmbID/DC.identifier">gmb-2025-323169</meta:user-defined>
    <meta:user-defined meta:name="xs:date/OVERHEIDop.startdatum">2025-07-25</meta:user-defined>
    <meta:user-defined meta:name="OVERHEIDop.versieInformatie"/>
  </office:meta>
</office:document-meta>
</file>