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Havikstraat ter hoogte van huisnummer 81</text:p>
      <text:section text:name="regeling_id1-3-2" text:style-name="regeling">
        <text:section text:name="aanhef_id1-3-2-1" text:style-name="aanhef">
          <text:section text:name="context_id1-3-2-1-1" text:style-name="context">
            <text:p text:style-name="context.al"/>
            <text:p text:style-name="context.al">Overwegingen</text:p>
            <text:p text:style-name="context.al"/>
            <text:p text:style-name="context.al">-In het besluit van 18 mei 2020 met het kenmerk 27479 is een gereserveerde gehandicaptenparkeerplaats aangewezen op de Havikstraat t.b.v. de bewoner van huisnummer 81 zo dicht mogelijk gelegen bij de entree van de flats aan de Havikstraat. Deze gereserveerde gehandicaptenparkeerplaats kan worden opgeheven;</text:p>
            <text:p text:style-name="context.al"/>
            <text:p text:style-name="context.al">- dat de aanvrager van de Havikstraat 81 i.v.m. een verhuizing niet meer voldoet aan de vereisten voor een gehandicaptenparkeerplaats op kenteken;</text:p>
            <text:p text:style-name="context.al"/>
            <text:p text:style-name="context.al">- dat de Havikstraat 81 in beheer is bij de gemeente Sliedrecht en gelegen is binnen de bebouwde kom van de gemeente Sliedrecht.</text:p>
            <text:p text:style-name="context.al"/>
            <text:p text:style-name="context_bottom"/>
          </text:section>
          <text:section text:name="considerans_id1-3-2-1-2" text:style-name="considerans">
            <text:p text:style-name="tussenkopcur">Wettelijk kader</text:p>
            <text:p text:style-name="considerans.al">Op basis van bovenstaande overwegingen en met inachtneming van:</text:p>
            <text:p text:style-name="considerans.al">- de Algemene wet bestuursrecht (Awb);</text:p>
            <text:p text:style-name="considerans.al">- Artikel 18 eerste lid, onder d van de Wegenverkeerswet 1994 (hierna: WVW1994) is het college van Burgemeester en Wethouders bevoegd tot het nemen van verkeersbesluiten in de gemeente Sliedrecht. Het betreft namelijk verkeer op wegen in beheer bij de gemeente Sliedrecht.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nsiderans.al">- het Besluit Administratieve Bepalingen inzake het Wegverkeer (BABW). Gelet op artikel 24 van het BABW is overleg gepleegd met de Politie Eenheid Rotterdam District Zuid-Holland Zuid inzake de handhaafbaarheid. De politie heeft aangegeven akkoord te gaan met dit besluit.</text:p>
            <text:p text:style-name="considerans.al">- het Reglement Verkeersregels en Verkeerstekens 1990 (RVV 1990).</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 de gereserveerde gehandicaptenparkeerplaats die aangewezen is in het besluit van 18 mei 2020 met het kenmerk 27479 op de Havikstraat t.b.v. de bewoner van huisnummer 81 zo dicht mogelijk gelegen bij de entree van de flats aan de Havikstraat op te heffen.</text:p>
            <text:p text:style-name="common-al">- dit besluit te zenden aan de aanvrager.</text:p>
            <text:p text:style-name="common-al">Aldus besloten te Sliedrecht, 21-07-2025,</text:p>
            <text:p text:style-name="common-al">Namens burgemeester en wethouders van de gemeente Sliedrecht,</text:p>
            <text:p text:style-name="common-al">Beleidsadviseur Verkeer,</text:p>
            <text:p text:style-name="common-al">J. Zoutewelle.</text:p>
            <text:p text:style-name="last-al"/>
            <text:p text:style-name="tekst_bottom"/>
          </text:section>
        </text:section>
        <text:section text:name="bezwaarschrift_id1-3-2-3" text:style-name="bezwaarschrift">
          <text:p text:style-name="bezwaarschrift_top"/>
          <text:p text:style-name="tussenkopvetcur">Bezwaar- of beroepsclausule</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text:p>
          <text:p text:style-name="bezwaarschrift_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316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6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6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Sliedrecht - Opheffen van een gereserveerde gehandicaptenparkeerplaats op de Havikstraat ter hoogte van huisnummer 81 - Havikstraat 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Havikstraat ter hoogte van huisnummer 81</meta:user-defined>
    <meta:user-defined meta:name="DCTERMS.W3CDTF/DCTERMS.available">2025-07-23</meta:user-defined>
    <meta:user-defined meta:name="DCTERMS.W3CDTF/OVERHEIDop.jaargang">2025</meta:user-defined>
    <meta:user-defined meta:name="OVERHEIDop.publicationIssue">323168</meta:user-defined>
    <meta:user-defined meta:name="OVERHEIDop.GmbID/DC.identifier">gmb-2025-323168</meta:user-defined>
    <meta:user-defined meta:name="OVERHEIDop.versieInformatie"/>
  </office:meta>
</office:document-meta>
</file>