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5071900182 (Hilversum Kei Live 2025 - 14 september ); 1855159; 19-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12 D, 1211 BS Hilversum, Verzoeklocatie 2025071900182 (Hilversum Kei Live 2025 - 14 september ); 1855159; 19-07-2025; Status: Aanvraag ontvangen, gemeente Hilversum</text:p>
            <text:p text:style-name="common-al">
            
          </text:p>
            <text:p text:style-name="common-al">Datum indiening aanvraag: 19-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1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515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Gravelandseweg 12 D, 1211 BS Hilversum, Verzoeklocatie 2025071900182 (Hilversum Kei Live 2025 - 14 september ); 1855159; 19-07-2025; Status: Aanvraag ontvangen, gemeente Hilversum</meta:user-defined>
    <meta:user-defined meta:name="DCTERMS.W3CDTF/DCTERMS.available">2025-07-23</meta:user-defined>
    <meta:user-defined meta:name="DCTERMS.W3CDTF/OVERHEIDop.jaargang">2025</meta:user-defined>
    <meta:user-defined meta:name="OVERHEIDop.publicationIssue">323166</meta:user-defined>
    <meta:user-defined meta:name="OVERHEIDop.GmbID/DC.identifier">gmb-2025-323166</meta:user-defined>
    <meta:user-defined meta:name="OVERHEIDop.versieInformatie"/>
  </office:meta>
</office:document-meta>
</file>