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onhuis aan Lange Trekken te Bladel (Haverland ong.)</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woonhuis aan Lange Trekken te Bladel (Haverland ong.). Het kenmerk van de gemeente voor deze zaak is ZBLA2025-0012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31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272</meta:user-defined>
    <meta:user-defined meta:name="DCTERMS.abstract">realiseren van een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woonhuis aan Lange Trekken te Bladel (Haverland ong.)</meta:user-defined>
    <meta:user-defined meta:name="DCTERMS.W3CDTF/DCTERMS.available">2025-07-23</meta:user-defined>
    <meta:user-defined meta:name="DCTERMS.W3CDTF/OVERHEIDop.jaargang">2025</meta:user-defined>
    <meta:user-defined meta:name="OVERHEIDop.publicationIssue">323165</meta:user-defined>
    <meta:user-defined meta:name="OVERHEIDop.GmbID/DC.identifier">gmb-2025-323165</meta:user-defined>
    <meta:user-defined meta:name="OVERHEIDop.versieInformatie"/>
  </office:meta>
</office:document-meta>
</file>