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overkapping  , Noordijkerveldweg 10, 7161L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0753 voor het plaatsen van een overkapping op locatie Noordijkerveldweg 10, 7161LW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1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Betreft:  Besluit op locatie Noordijkerveldweg 10, 7161LW Neede</meta:user-defined>
    <dc:language>nl</dc:language>
    <meta:user-defined meta:name="OVERHEIDop.locatietype/OVERHEIDop.gebiedsmarkering">Vlak</meta:user-defined>
    <meta:user-defined meta:name="DC.title">Plaatsen van een overkapping  , Noordijkerveldweg 10, 7161LW Ne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61</meta:user-defined>
    <meta:user-defined meta:name="OVERHEIDop.GmbID/DC.identifier">gmb-2025-323161</meta:user-defined>
    <meta:user-defined meta:name="OVERHEIDop.versieInformatie"/>
  </office:meta>
</office:document-meta>
</file>