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bouwen van 24 appartementen - De Drift 36 in Drachten (Drachten, C, 11210)</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Drift 36 in Drachten (Drachten, C, 11210), het bouwen van 24 appartementen, ontvangen: 18 juli 2025. De aanvraag is geregistreerd onder zaaknummer Z2025-0000186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316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6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6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65</meta:user-defined>
    <meta:user-defined meta:name="DCTERMS.abstract">Aanvraag omgevingsvergunning: De Drift 36 in Drachten (Drachten, C, 11210), het bouwen van 24 appartementen, ontvangen: 18 juli 2025, zaaknummer: Z2025-00001865</meta:user-defined>
    <dc:language>nl</dc:language>
    <meta:user-defined meta:name="OVERHEIDop.locatietype/OVERHEIDop.gebiedsmarkering">Vlak</meta:user-defined>
    <meta:user-defined meta:name="DC.title">Gemeente Smallingerland - aanvraag omgevingsvergunning - het bouwen van 24 appartementen - De Drift 36 in Drachten (Drachten, C, 11210)</meta:user-defined>
    <meta:user-defined meta:name="DCTERMS.W3CDTF/DCTERMS.available">2025-07-23</meta:user-defined>
    <meta:user-defined meta:name="DCTERMS.W3CDTF/OVERHEIDop.jaargang">2025</meta:user-defined>
    <meta:user-defined meta:name="OVERHEIDop.publicationIssue">323160</meta:user-defined>
    <meta:user-defined meta:name="OVERHEIDop.GmbID/DC.identifier">gmb-2025-323160</meta:user-defined>
    <meta:user-defined meta:name="OVERHEIDop.versieInformatie"/>
  </office:meta>
</office:document-meta>
</file>