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ntwerpbesluit omgevingsvergunning, Hamdijk 49 Bad Nieuwescha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voornemens zijn vergunning te verlenen voor het restaureren van het voorhuis, de hoofdschuur, bijschuur en de stookhut (rijksmonument) op het perceel <text:span text:style-name="nadrukvet">Hamdijk 49, 9693 TC Bad Nieuweschans</text:span>. </text:p>
            <text:p text:style-name="common-al">De procedure als omschreven in afdeling 3.4 van de Algemene wet bestuursrecht (Awb) is van toepassing. De aanvraag, het ontwerpbesluit en de bijbehorende stukken liggen met ingang van 245 juli 2025 gedurende zes weken ter inzage in het gemeentehuis te Winschoten. Dit gedurende de openingstijden.</text:p>
            <text:p text:style-name="common-al">Gedurende de termijn van ter inzage ligging kan een ieder schriftelijk zijn <text:span text:style-name="nadrukvet">zienswijze</text:span>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text:p>
            <text:p text:style-name="common-al">Er kan slechts beroep tegen het uiteindelijke besluit worden ingediend als ook een zienswijze is ingebracht tegen het ontwerpbesluit. Om te zijner tijd beroep in te kunnen stellen dient men tevens belanghebbende te z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2315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5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5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Ontwerpbesluit omgevingsvergunning, Hamdijk 49 Bad Nieuweschans</meta:user-defined>
    <meta:user-defined meta:name="DCTERMS.W3CDTF/DCTERMS.available">2025-07-23</meta:user-defined>
    <meta:user-defined meta:name="DCTERMS.W3CDTF/OVERHEIDop.jaargang">2025</meta:user-defined>
    <meta:user-defined meta:name="OVERHEIDop.publicationIssue">323157</meta:user-defined>
    <meta:user-defined meta:name="OVERHEIDop.GmbID/DC.identifier">gmb-2025-323157</meta:user-defined>
    <meta:user-defined meta:name="OVERHEIDop.versieInformatie"/>
  </office:meta>
</office:document-meta>
</file>