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- Adelaarsweg, Amsterdam - Toepassen van grond of baggerspecie op of in de land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toepassen van grond of baggerspecie op of in de landbodem.</text:p>
            <text:p text:style-name="common-al">Aanvrager: Stichting Waternet</text:p>
            <text:p text:style-name="common-al">Zaaknummer: OD2025-0008610</text:p>
            <text:p text:style-name="common-al">DSO nummer: 2025071501084</text:p>
            <text:p text:style-name="common-al">Ontvangstdatum melding: 15-07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3152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152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152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08610</meta:user-defined>
    <meta:user-defined meta:name="DCTERMS.abstract">01.3613-001 Adelaarsweg ( Grond MBA&lt;I en toepassen ) 1 - (Adelaarsweg te Amsterdam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ontvangen - Adelaarsweg, Amsterdam - Toepassen van grond of baggerspecie op of in de landbodem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152</meta:user-defined>
    <meta:user-defined meta:name="OVERHEIDop.GmbID/DC.identifier">gmb-2025-323152</meta:user-defined>
    <meta:user-defined meta:name="OVERHEIDop.versieInformatie"/>
  </office:meta>
</office:document-meta>
</file>