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childeren van de gevelkozijnen, het schilderen van reclametekst op de gevel en het aanbrengen van gevelverlichting, Korevaarstraat 30 2311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8375</text:p>
            <text:p text:style-name="common-al">
            <text:span text:style-name="nadrukvet">Ingekomen:</text:span> 29-03-2025</text:p>
            <text:p text:style-name="common-al">
            <text:span text:style-name="nadrukvet">Datum besluit:</text:span> 18-07-2025</text:p>
            <text:p text:style-name="common-al">
            <text:span text:style-name="nadrukvet">Locatie:</text:span> Korevaarstraat 30 2311JV Leiden</text:p>
            <text:p text:style-name="common-al">
            <text:span text:style-name="nadrukvet">Projectomschrijving:</text:span> het schilderen van de gevelkozijnen, het schilderen van reclametekst op de gevel en het aanbrengen van gevelverlicht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83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15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5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5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8375</meta:user-defined>
    <meta:user-defined meta:name="DCTERMS.abstract">het schilderen van de gevelkozijnen, het schilderen van reclametekst op de gevel en het aanbrengen van gevelverlich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childeren van de gevelkozijnen, het schilderen van reclametekst op de gevel en het aanbrengen van gevelverlichting, Korevaarstraat 30 2311JV Leiden</meta:user-defined>
    <meta:user-defined meta:name="OVERHEIDop.datumEindeReactietermijn">2025-09-10</meta:user-defined>
    <meta:user-defined meta:name="OVERHEIDop.terinzageleggingBG">https://mijnpublicaties.nl/Publicatie/b62ca299-b245-4898-d7b0-08ddc82273bd</meta:user-defined>
    <meta:user-defined meta:name="DCTERMS.W3CDTF/DCTERMS.available">2025-07-31</meta:user-defined>
    <meta:user-defined meta:name="DCTERMS.W3CDTF/OVERHEIDop.jaargang">2025</meta:user-defined>
    <meta:user-defined meta:name="OVERHEIDop.publicationIssue">323150</meta:user-defined>
    <meta:user-defined meta:name="OVERHEIDop.GmbID/DC.identifier">gmb-2025-323150</meta:user-defined>
    <meta:user-defined meta:name="OVERHEIDop.versieInformatie"/>
  </office:meta>
</office:document-meta>
</file>