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wijzigen tankinstallatie Esso ‘Poort van Groningen’, Rijksweg A7 Noordzijde 42, 9693 CK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16/07/2025, wijzigen tankinstallatie Esso ‘Poort van Groningen’, Rijksweg A7 Noordzijde 42, 9693 CK Bad Nieuweschans.</text:p>
            <text:p text:style-name="common-al"/>
            <text:p text:style-name="common-al">Winschoten, 23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314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4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4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wijzigen tankinstallatie Esso ‘Poort van Groningen’, Rijksweg A7 Noordzijde 42, 9693 CK Bad Nieuweschans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147</meta:user-defined>
    <meta:user-defined meta:name="OVERHEIDop.GmbID/DC.identifier">gmb-2025-323147</meta:user-defined>
    <meta:user-defined meta:name="OVERHEIDop.versieInformatie"/>
  </office:meta>
</office:document-meta>
</file>