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showroom aan Industrieweg 17 5527AJ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verbouwen van de showroom aan Industrieweg 17 5527AJ Hapert. Het kenmerk van de gemeente voor deze zaak is ZBLA2025-00127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07-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2314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14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14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271</meta:user-defined>
    <meta:user-defined meta:name="DCTERMS.abstract">verbouwen van de showroom</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van de showroom aan Industrieweg 17 5527AJ Hapert</meta:user-defined>
    <meta:user-defined meta:name="DCTERMS.W3CDTF/DCTERMS.available">2025-07-23</meta:user-defined>
    <meta:user-defined meta:name="DCTERMS.W3CDTF/OVERHEIDop.jaargang">2025</meta:user-defined>
    <meta:user-defined meta:name="OVERHEIDop.publicationIssue">323146</meta:user-defined>
    <meta:user-defined meta:name="OVERHEIDop.GmbID/DC.identifier">gmb-2025-323146</meta:user-defined>
    <meta:user-defined meta:name="OVERHEIDop.versieInformatie"/>
  </office:meta>
</office:document-meta>
</file>