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g en verkoop CE-gecertificeerde P1-pyrotechnische artikelen (webshop), Kievit 13, 9685 CD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7/2025, opslag en verkoop CE-gecertificeerde P1-pyrotechnische artikelen (webshop), Kievit 13, 9685 CD, Blauwestad.</text:p>
            <text:p text:style-name="common-al"/>
            <text:p text:style-name="common-al">Winschoten,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1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g en verkoop CE-gecertificeerde P1-pyrotechnische artikelen (webshop), Kievit 13, 9685 CD, Blauwesta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2</meta:user-defined>
    <meta:user-defined meta:name="OVERHEIDop.GmbID/DC.identifier">gmb-2025-323142</meta:user-defined>
    <meta:user-defined meta:name="OVERHEIDop.versieInformatie"/>
  </office:meta>
</office:document-meta>
</file>