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weg 23 2021HZ Haarlem, 0392-2025-0087532, het verbouwen van een voormalig café naar een winkelruimte en een woning, verzonden 2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31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7532</meta:user-defined>
    <meta:user-defined meta:name="DCTERMS.abstract">het verbouwen van een voormalig café naar een winkelruimte e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weg 23 2021HZ Haarlem, 0392-2025-0087532, het verbouwen van een voormalig café naar een winkelruimte en een woning, verzonden 21-07-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6</meta:user-defined>
    <meta:user-defined meta:name="OVERHEIDop.GmbID/DC.identifier">gmb-2025-323136</meta:user-defined>
    <meta:user-defined meta:name="OVERHEIDop.versieInformatie"/>
  </office:meta>
</office:document-meta>
</file>