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Speelweek Woutje Brugge' van 24 t/m 29 augustus 2025 - Bateweg 76 / 78, plein bij Batehof, Leidse Slootweg en grasveld bij de Praam in Woubrugge - 870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31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7024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ingediende aanvraag evenementenvergunning voor het houden van 'Speelweek Woutje Brugge' van 24 t/m 29 augustus 2025 - Bateweg 76 / 78, plein bij Batehof, Leidse Slootweg en grasveld bij de Praam in Woubrugge - 87024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3</meta:user-defined>
    <meta:user-defined meta:name="OVERHEIDop.GmbID/DC.identifier">gmb-2025-323133</meta:user-defined>
    <meta:user-defined meta:name="OVERHEIDop.versieInformatie"/>
  </office:meta>
</office:document-meta>
</file>