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B. Haitzemastraat 2, 9672 DD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14/07/2025, brandveilig gebruik gebouwen, B. Haitzemastraat 2, 9672 DD, Winschot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1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B. Haitzemastraat 2, 9672 DD, Winscho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32</meta:user-defined>
    <meta:user-defined meta:name="OVERHEIDop.GmbID/DC.identifier">gmb-2025-323132</meta:user-defined>
    <meta:user-defined meta:name="OVERHEIDop.versieInformatie"/>
  </office:meta>
</office:document-meta>
</file>