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onttrekken aan de openbaarheid van drie parkeerplaatsen ter hoogte van Rozebottellaan 13 - gemeente Apeldoorn</text:p>
      <text:section text:name="regeling_id1-3-2" text:style-name="regeling">
        <text:section text:name="aanhef_id1-3-2-1" text:style-name="aanhef">
          <text:p text:style-name="aanhef_wie">Burgemeester en wethouders van de gemeente Apeldoorn zijn voornemens om drie parkeerplaatsen ter hoogte van Rozebottellaan 13 te onttrekken aan de openbaarheid.</text:p>
          <text:section text:name="preambule_id1-3-2-1-2" text:style-name="preambule">
            <text:p text:style-name="al">
            <text:span text:style-name="nadrukvet">Gegevens van de aanvraag:</text:span>
          </text:p>
            <text:p text:style-name="al"/>
            <text:p text:style-name="al">Zaaknummer: 5762780</text:p>
            <text:p text:style-name="al"/>
            <text:p text:style-name="al">Datum ontwerpbesluit: 15 juli 2025</text:p>
            <text:p text:style-name="al"/>
            <text:p text:style-name="al">
            <text:span text:style-name="nadrukvet">Stukken inzien en uw reactie geven</text:span>
          </text:p>
            <text:p text:style-name="al">Het ontwerpbesluit is als bijlage toegevoegd aan deze kennisgeving en kunt u inzien onder <text:a xlink:href="https://www.apeldoorn.nl/college-van-b-en-w/ter-inzage/kennisgevingen" xlink:type="simple">https://www.apeldoorn.nl/college-van-b-en-w/ter-inzage/kennisgevingen</text:a>. Wilt u het ontwerpbesluit liever fysiek inzien, neem dan contact op met mevrouw S. Wolleghem via s.wolleghem@apeldoorn.nl of bel hiervoor naar telefoonnummer 14 055. Vermeld daarbij het zaaknummer. </text:p>
            <text:p text:style-name="al"/>
            <text:p text:style-name="al">Ook kunt u uw reactie geven op het ontwerpbesluit. Reageren kan tot zes weken na de dag van publicatie. Uw reactie geven doet u door een zienswijze in te dienen. In de zienswijze geeft u duidelijk aan op welke onderdelen van het ontwerpbesluit u reageert.</text:p>
            <text:p text:style-name="al"/>
            <text:p text:style-name="al">Een zienswijze indienen kan schriftelijk en mondeling, op de volgende manieren:</text:p>
            <text:p text:style-name="al"/>
            <text:list text:style-name="id1-3-2-1-2-14">
              <text:list-item text:style-override="id1-3-2-1-2-14-1">
                <text:number>-</text:number>
                <text:p text:style-name="al">Digitaal: vul het formulier in op onze website <text:a xlink:href="https://www.apeldoorn.nl/zienswijzeontwerpbesluitopenbareruimte" xlink:type="simple">www.apeldoorn.nl/</text:a><text:a xlink:href="https://e-loket.apeldoorn.nl/f/1875/login" xlink:type="simple">zienswijzeontwerpbesluitopenbareruimte</text:a> (inloggen met DigiD). Vermeld in uw zienswijze ‘Zienswijze zaaknummer 5762780 ontwerpbesluit onttrekking aan de openbaarheid parkeerplaatsen Rozebottellaan’.</text:p>
                <text:p text:style-name="al"/>
              </text:list-item>
              <text:list-item text:style-override="id1-3-2-1-2-14-2">
                <text:number>-</text:number>
                <text:p text:style-name="al">Schriftelijk: stuur uw zienswijze naar de Afdeling Ruimtelijke Ontwikkeling en Realisatie, Postbus 9033, 7300 ES Apeldoorn, onder vermelding van ‘zienswijze zaaknummer 5762780 ontwerpbesluit onttrekking aan de openbaarheid parkeerplaatsen Rozebottellaan’. De zienswijze moet door u ondertekend zijn en ten minste uw naam, adres en woonplaats en indien mogelijk ook uw telefoonnummer en e-mailadres bevatten.</text:p>
                <text:p text:style-name="al"/>
              </text:list-item>
              <text:list-item text:style-override="id1-3-2-1-2-14-3">
                <text:number>-</text:number>
                <text:p text:style-name="al">Mondeling: maak een afspraak met mevrouw S. Wolleghem, telefoonnummer 14 055.Vermeld bij uw reactie zaaknummer 5762780. U ontvangt vervolgens een afschrift van uw mondeling ingediende zienswijze. </text:p>
                <text:p text:style-name="al"/>
              </text:list-item>
            </text:list>
            <text:p text:style-name="al"/>
            <text:p text:style-name="al">
            <text:span text:style-name="nadrukvet">Voorwaarde voor beroep</text:span>
          </text:p>
            <text:p text:style-name="al">Dient u een zienswijze in? Dan kunt u tegen het definitieve besluit beroep aantekenen. Dient u geen zienswijze in tegen het ontwerpbesluit? Dan kunt u geen beroep indienen, tenzij u kunt aantonen dat u redelijkerwijs niet eerder kon reager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1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artikel 9, eerste lid, van de Wegenwet]|[1.0:c:BWBR0001948&amp;artikel=9&amp;lid=1&amp;g=2024-01-01</meta:user-defined>
    <meta:user-defined meta:name="DC.source">afdeling 3.4 van de Algemene wet bestuursrecht]|[1.0:c:BWBR0005537&amp;afdeling=3.4&amp;g=2025-07-01</meta:user-defined>
    <meta:user-defined meta:name="DC.source">Raadsdelegatiebesluit gemeente Apeldoorn]|[https://lokaleregelgeving.overheid.nl/CVDR699837/1</meta:user-defined>
    <meta:user-defined meta:name="OVERHEIDop.referentienummer">5762780</meta:user-defined>
    <meta:user-defined meta:name="DCTERMS.abstract">Kennisgeving voornemen onttrekken van drie parkeerplaatsen aan de Rozebottellaan 13 in Apeldoorn ten behoeve van het plaatsen van een nieuwe middenspanningsruimte. </meta:user-defined>
    <meta:user-defined meta:name="DCTERMS.alternative">Kennisgeving voornemen onttrekken aan de openbaarheid van drie parkeerplaatsen thv Rozebottellaan 13 in Apeldoorn</meta:user-defined>
    <dc:language>nl</dc:language>
    <meta:user-defined meta:name="OVERHEIDop.locatietype/OVERHEIDop.gebiedsmarkering">Vlak</meta:user-defined>
    <meta:user-defined meta:name="DC.title">Kennisgeving voornemen tot onttrekken aan de openbaarheid van drie parkeerplaatsen ter hoogte van Rozebottellaan 13 - gemeente Apeldoorn</meta:user-defined>
    <meta:user-defined meta:name="OVERHEIDop.datumEindeReactietermijn">2025-09-08</meta:user-defined>
    <meta:user-defined meta:name="OVERHEIDop.terinzageleggingBG">https://www.apeldoorn.nl/college-van-b-en-w/ter-inzage/kennisgevingen</meta:user-defined>
    <meta:user-defined meta:name="DCTERMS.W3CDTF/DCTERMS.available">2025-07-28</meta:user-defined>
    <meta:user-defined meta:name="OVERHEIDop.externeBijlage">Ontwerpbesluit onttrekking openbaarheid Rozebottel|exb-2025-27232</meta:user-defined>
    <meta:user-defined meta:name="DCTERMS.W3CDTF/OVERHEIDop.jaargang">2025</meta:user-defined>
    <meta:user-defined meta:name="OVERHEIDop.publicationIssue">323131</meta:user-defined>
    <meta:user-defined meta:name="OVERHEIDop.GmbID/DC.identifier">gmb-2025-323131</meta:user-defined>
    <meta:user-defined meta:name="OVERHEIDop.versieInformatie"/>
  </office:meta>
</office:document-meta>
</file>