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Radioweg 80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Zaaknummer: OD2025-0008595</text:p>
            <text:p text:style-name="common-al">DSO nummer: 2025071500981</text:p>
            <text:p text:style-name="common-al">Ontvangstdatum melding: 15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1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595</meta:user-defined>
    <meta:user-defined meta:name="DCTERMS.abstract">25.079 Drainage Jaap Edenbaan Amsterdam - melding toepassen drainzand ( Radioweg 80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Radioweg 80, Amsterdam - Toepassen van grond of baggerspecie op of in de land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22</meta:user-defined>
    <meta:user-defined meta:name="OVERHEIDop.GmbID/DC.identifier">gmb-2025-323122</meta:user-defined>
    <meta:user-defined meta:name="OVERHEIDop.versieInformatie"/>
  </office:meta>
</office:document-meta>
</file>